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officeooo:rsid="00190d0c" officeooo:paragraph-rsid="00190d0c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searched the world around for you</text:p>
      <text:p text:style-name="P1">In every corner, I see two</text:p>
      <text:p text:style-name="P1">Ovations ought to</text:p>
      <text:p text:style-name="P1">Be for me</text:p>
      <text:p text:style-name="P1">What makes anybody</text:p>
      <text:p text:style-name="P1">Want to be</text:p>
      <text:p text:style-name="P1"/>
      <text:p text:style-name="P1">I'm sure you're lookin'</text:p>
      <text:p text:style-name="P1">Sure got your hooks in</text:p>
      <text:p text:style-name="P1">It's freezing, I'm so cold (you damn right)</text:p>
      <text:p text:style-name="P1"/>
      <text:p text:style-name="P1">Minus me, minus you</text:p>
      <text:p text:style-name="P1">I think it's all because of</text:p>
      <text:p text:style-name="P1">I think it's all because of you! </text:p>
      <text:p text:style-name="P1">Minus me, minus you</text:p>
      <text:p text:style-name="P1">I think it's all because of</text:p>
      <text:p text:style-name="P1">I think it's all because of you!</text:p>
      <text:p text:style-name="P1"/>
      <text:p text:style-name="P1">I care about, now what's his name? </text:p>
      <text:p text:style-name="P1">Moral speakin', nor did I choose fame</text:p>
      <text:p text:style-name="P1">What in the world</text:p>
      <text:p text:style-name="P1">Took you so long?</text:p>
      <text:p text:style-name="P1">The time is dripping,</text:p>
      <text:p text:style-name="P1">All fluids getting strong</text:p>
      <text:p text:style-name="P1"/>
      <text:p text:style-name="P1">I'm sure you're lookin'</text:p>
      <text:p text:style-name="P1">Sure got your hooks in</text:p>
      <text:p text:style-name="P1">It's freezing, I'm so cold (you damn right)</text:p>
      <text:p text:style-name="P1"/>
      <text:p text:style-name="P1">Minus me, minus you</text:p>
      <text:p text:style-name="P1">I think it's all because of</text:p>
      <text:p text:style-name="P1">I think it's all because of you!</text:p>
      <text:p text:style-name="P1">Minus me, minus you</text:p>
      <text:p text:style-name="P1">I think it's all because of</text:p>
      <text:p text:style-name="P1">I think it's all because of you!</text:p>
      <text:p text:style-name="P1"/>
      <text:p text:style-name="P1">(solo)</text:p>
      <text:p text:style-name="P1"/>
      <text:p text:style-name="P1">Minus me, minus you</text:p>
      <text:p text:style-name="P1">I think it's all because of</text:p>
      <text:p text:style-name="P1">I think it's all because of you!</text:p>
      <text:p text:style-name="P1">Minus me, minus you</text:p>
      <text:p text:style-name="P1">I think it's all because of</text:p>
      <text:p text:style-name="P1">I think it's all because of you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text-transform="uppercase" style:font-name="Candara" fo:font-family="Candara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">Backyard Babies - Minus Celcius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4:19:52.515000000</meta:creation-date>
    <dc:date>2014-10-23T15:58:13.019000000</dc:date>
    <meta:editing-duration>P0D</meta:editing-duration>
    <meta:editing-cycles>2</meta:editing-cycles>
    <meta:generator>LibreOffice/4.2.6.3$Windows_x86 LibreOffice_project/3fd416d4c6db7d3204c17ce57a1d70f6e531ee21</meta:generator>
    <meta:document-statistic meta:table-count="0" meta:image-count="0" meta:object-count="0" meta:page-count="1" meta:paragraph-count="38" meta:word-count="197" meta:character-count="949" meta:non-whitespace-character-count="788"/>
  </office:meta>
</office:document-meta>
</file>